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margin-top="0.1in" fo:line-height="0.25in"/>
    </style:style>
    <style:style style:name="T8" style:parent-style-name="預設段落字型" style:family="text">
      <style:text-properties style:font-name-asian="標楷體" fo:font-size="14pt" style:font-size-asian="14pt" style:font-size-complex="12pt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olumn26" style:family="table-column">
      <style:table-column-properties style:column-width="1.3in"/>
    </style:style>
    <style:style style:name="TableColumn27" style:family="table-column">
      <style:table-column-properties style:column-width="2.7562in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2.0277in"/>
    </style:style>
    <style:style style:name="Table25" style:family="table">
      <style:table-properties style:width="7.1666in" fo:margin-left="0in" table:align="center"/>
    </style:style>
    <style:style style:name="TableRow30" style:family="table-row">
      <style:table-row-properties style:min-row-height="0.4347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line-height="0.1805in"/>
    </style:style>
    <style:style style:name="T34" style:parent-style-name="預設段落字型" style:family="text">
      <style:text-properties style:font-name-asian="標楷體" fo:font-size="10pt" style:font-size-asian="10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1805in"/>
    </style:style>
    <style:style style:name="T40" style:parent-style-name="預設段落字型" style:family="text">
      <style:text-properties style:font-name-asian="標楷體" fo:font-size="10pt" style:font-size-asian="10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79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0.1805in" fo:margin-right="0.0027in"/>
    </style:style>
    <style:style style:name="T47" style:parent-style-name="預設段落字型" style:family="text">
      <style:text-properties style:font-name-asian="標楷體" fo:font-size="10pt" style:font-size-asian="10pt" style:font-size-complex="14pt"/>
    </style:style>
    <style:style style:name="T48" style:parent-style-name="預設段落字型" style:family="text">
      <style:text-properties style:font-name-asian="標楷體" fo:font-size="10pt" style:font-size-asian="10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1805in" fo:margin-right="0.0027in" fo:text-indent="0.0694in"/>
    </style:style>
    <style:style style:name="T54" style:parent-style-name="預設段落字型" style:family="text">
      <style:text-properties style:font-name-asian="標楷體" fo:font-size="10pt" style:font-size-asian="10pt" style:font-size-complex="14pt"/>
    </style:style>
    <style:style style:name="T55" style:parent-style-name="預設段落字型" style:family="text">
      <style:text-properties style:font-name-asian="標楷體" fo:font-size="10pt" style:font-size-asian="10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743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805in" fo:margin-right="0.0041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line-height="0.1805in" fo:margin-right="0.0041in"/>
    </style:style>
    <style:style style:name="T62" style:parent-style-name="預設段落字型" style:family="text">
      <style:text-properties style:font-name-asian="標楷體" fo:font-size="10pt" style:font-size-asian="10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Row75" style:family="table-row">
      <style:table-row-properties style:min-row-height="0.7784in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line-height="0.1805in"/>
    </style:style>
    <style:style style:name="T79" style:parent-style-name="預設段落字型" style:family="text">
      <style:text-properties style:font-name-asian="標楷體" fo:font-size="10pt" style:font-size-asian="10pt" style:font-size-complex="14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805in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fo:line-height="0.1805in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1in" fo:line-height="0.25in" fo:margin-left="-0.125in" fo:margin-right="0.0041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olumn98" style:family="table-column">
      <style:table-column-properties style:column-width="1.1548in" style:use-optimal-column-width="false"/>
    </style:style>
    <style:style style:name="TableColumn99" style:family="table-column">
      <style:table-column-properties style:column-width="0.9736in" style:use-optimal-column-width="false"/>
    </style:style>
    <style:style style:name="TableColumn100" style:family="table-column">
      <style:table-column-properties style:column-width="1.4111in" style:use-optimal-column-width="false"/>
    </style:style>
    <style:style style:name="TableColumn101" style:family="table-column">
      <style:table-column-properties style:column-width="2.3402in" style:use-optimal-column-width="false"/>
    </style:style>
    <style:style style:name="TableColumn102" style:family="table-column">
      <style:table-column-properties style:column-width="1.3902in" style:use-optimal-column-width="false"/>
    </style:style>
    <style:style style:name="Table97" style:family="table">
      <style:table-properties style:width="7.2701in" fo:margin-left="0in" table:align="center"/>
    </style:style>
    <style:style style:name="TableRow103" style:family="table-row">
      <style:table-row-properties style:min-row-height="0.6666in" style:use-optimal-row-height="false"/>
    </style:style>
    <style:style style:name="TableCell1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083in" fo:margin-right="0.0868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 fo:text-indent="0.3888in"/>
    </style:style>
    <style:style style:name="T112" style:parent-style-name="預設段落字型" style:family="text">
      <style:text-properties style:font-name-asian="標楷體" fo:font-size="14pt" style:font-size-asian="14pt" style:font-size-complex="12pt"/>
    </style:style>
    <style:style style:name="T113" style:parent-style-name="預設段落字型" style:family="text">
      <style:text-properties style:font-name-asian="標楷體" fo:font-size="14pt" style:font-size-asian="14pt" style:font-size-complex="12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20" style:parent-style-name="內文" style:family="paragraph">
      <style:paragraph-properties style:snap-to-layout-grid="false" fo:text-align="center" fo:line-height="0.1666in"/>
    </style:style>
    <style:style style:name="T121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2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3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4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5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6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29" style:parent-style-name="內文" style:family="paragraph">
      <style:paragraph-properties style:snap-to-layout-grid="false" fo:text-align="center" fo:line-height="0.1666in"/>
    </style:style>
    <style:style style:name="T130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31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34" style:parent-style-name="內文" style:family="paragraph">
      <style:paragraph-properties style:snap-to-layout-grid="false" fo:text-align="center" fo:line-height="0.1666in"/>
    </style:style>
    <style:style style:name="T135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36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39" style:parent-style-name="內文" style:family="paragraph">
      <style:paragraph-properties style:snap-to-layout-grid="false" fo:text-align="center" fo:line-height="0.1666in"/>
    </style:style>
    <style:style style:name="T140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41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font-size-complex="9pt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9pt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0pt" style:font-size-asian="10pt" style:font-size-complex="9pt"/>
    </style:style>
    <style:style style:name="T147" style:parent-style-name="預設段落字型" style:family="text">
      <style:text-properties style:font-name-asian="標楷體" fo:font-size="10pt" style:font-size-asian="10pt" style:font-size-complex="9pt"/>
    </style:style>
    <style:style style:name="TableRow148" style:family="table-row">
      <style:table-row-properties style:min-row-height="0.5319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61" style:family="table-row">
      <style:table-row-properties style:min-row-height="0.4805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74" style:family="table-row">
      <style:table-row-properties style:min-row-height="0.5861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87" style:family="table-row">
      <style:table-row-properties style:min-row-height="0.4854in" style:use-optimal-row-height="false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ableColumn212" style:family="table-column">
      <style:table-column-properties style:column-width="2.1312in" style:use-optimal-column-width="false"/>
    </style:style>
    <style:style style:name="TableColumn213" style:family="table-column">
      <style:table-column-properties style:column-width="2.625in" style:use-optimal-column-width="false"/>
    </style:style>
    <style:style style:name="TableColumn214" style:family="table-column">
      <style:table-column-properties style:column-width="2.5409in" style:use-optimal-column-width="false"/>
    </style:style>
    <style:style style:name="Table211" style:family="table">
      <style:table-properties style:width="7.2972in" fo:margin-left="0in" table: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ableRow226" style:family="table-row">
      <style:table-row-properties style:min-row-height="0.2555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0pt" style:font-size-asian="10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0pt" style:font-size-asian="10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0pt" style:font-size-asian="10pt" style:font-size-complex="9pt"/>
    </style:style>
    <style:style style:name="T241" style:parent-style-name="預設段落字型" style:family="text">
      <style:text-properties style:font-name-asian="標楷體" fo:font-size="10pt" style:font-size-asian="10pt" style:font-size-complex="9pt"/>
    </style:style>
    <style:style style:name="TableRow242" style:family="table-row">
      <style:table-row-properties style:min-row-height="0.418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ableRow256" style:family="table-row">
      <style:table-row-properties style:min-row-height="0.2555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0pt" style:font-size-asian="10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0pt" style:font-size-asian="10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0pt" style:font-size-asian="10pt" style:font-size-complex="9pt"/>
    </style:style>
    <style:style style:name="TableRow273" style:family="table-row">
      <style:table-row-properties style:min-row-height="0.4013in" style:use-optimal-row-height="false"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80" style:parent-style-name="內文" style:family="paragraph">
      <style:paragraph-properties style:snap-to-layout-grid="false" fo:line-height="0.1666in" fo:margin-left="0.5604in" fo:text-indent="-0.5604in">
        <style:tab-stops/>
      </style:paragraph-properties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89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90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P296" style:parent-style-name="內文" style:family="paragraph">
      <style:paragraph-properties style:snap-to-layout-grid="false" fo:line-height="0.1666in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明新學校財團法人明新科技大學</text:p>
      <text:p text:style-name="P5">碩士學位考試申請表</text:p>
      <text:p text:style-name="P6">Application Form<text:s/>of<text:s/>the<text:s/>Master’s<text:s/>Degree Examination</text:p>
      <text:p text:style-name="P7"><text:span text:style-name="T8">一、基本資</text:span><text:span text:style-name="T9">料</text:span><text:span text:style-name="T10"><text:s/></text:span><text:span text:style-name="T11"><text:s text:c="12"/></text:span><text:span text:style-name="T12"><text:s/></text:span><text:span text:style-name="T13"><text:s text:c="4"/></text:span><text:span text:style-name="T14"><text:s text:c="17"/></text:span><text:span text:style-name="T15">申請日期</text:span><text:span text:style-name="T16">(Date)</text:span><text:span text:style-name="T17">：</text:span><text:span text:style-name="T18"><text:s text:c="5"/></text:span><text:span text:style-name="T19">年</text:span><text:span text:style-name="T20"><text:s text:c="5"/></text:span><text:span text:style-name="T21">月</text:span><text:span text:style-name="T22"><text:s text:c="5"/></text:span><text:span text:style-name="T23">日</text:span><text:span text:style-name="T24">(yy/mm/dd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系所</text:p>
            <text:p text:style-name="P33"><text:span text:style-name="T34">Department/Institute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學號</text:p>
            <text:p text:style-name="P39"><text:span text:style-name="T40">Student ID No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中文姓名</text:p>
            <text:p text:style-name="P46"><text:span text:style-name="T47">Chinese N</text:span><text:span text:style-name="T48">ame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英文姓名</text:p>
            <text:p text:style-name="P53"><text:span text:style-name="T54">English N</text:span><text:span text:style-name="T55">ame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身份</text:p>
            <text:p text:style-name="P61"><text:span text:style-name="T62">Status</text:span></text:p>
          </table:table-cell>
          <table:table-cell table:style-name="TableCell63" table:number-columns-spanned="3">
            <text:p text:style-name="P64"><text:span text:style-name="T65">□</text:span><text:span text:style-name="T66">碩士</text:span><text:span text:style-name="T67">班</text:span><text:span text:style-name="T68"><text:s/>(Full-time Graduate Student)</text:span></text:p>
            <text:p text:style-name="P69"><text:span text:style-name="T70">□</text:span><text:span text:style-name="T71">碩士在職</text:span><text:span text:style-name="T72">專班</text:span><text:span text:style-name="T73"><text:s/></text:span><text:span text:style-name="T74">(Part-time Graduate Student)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論文題目</text:p>
            <text:p text:style-name="P78"><text:span text:style-name="T79">Topic of Thesis</text:span></text:p>
          </table:table-cell>
          <table:table-cell table:style-name="TableCell80" table:number-columns-spanned="3">
            <text:p text:style-name="P81"><text:span text:style-name="T82">中文</text:span><text:span text:style-name="T83">Chinese</text:span><text:span text:style-name="T84">：</text:span></text:p>
            <text:p text:style-name="P85"/>
            <text:p text:style-name="P86"/>
            <text:p text:style-name="P87"><text:span text:style-name="T88">英文</text:span><text:span text:style-name="T89">English</text:span><text:span text:style-name="T90">：</text:span></text:p>
            <text:p text:style-name="P91"/>
            <text:p text:style-name="P92"/>
          </table:table-cell>
          <table:covered-table-cell/>
          <table:covered-table-cell/>
        </table:table-row>
      </table:table>
      <text:p text:style-name="P93"><text:span text:style-name="T94">二</text:span><text:span text:style-name="T95">、</text:span><text:span text:style-name="T96">學位考試委員資料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5">
            <text:p text:style-name="P105"><text:span text:style-name="T106">該生業已獲准參加碩士班學位考試，茲檢附該生學位論文考試委員名單</text:span><text:span text:style-name="T107">（經查所聘各委員資格均符合碩士學位考試辦法第八條之規定）</text:span><text:span text:style-name="T108">，敬請轉陳 <text:s/>校長核發聘函為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學位</text:span><text:span text:style-name="T113">考試委員資料</text:span><text:span text:style-name="T114">Information of<text:s/></text:span><text:span text:style-name="T115">Examination Committee M</text:span><text:span text:style-name="T116">emb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考試委員姓名</text:p>
            <text:p text:style-name="P120"><text:span text:style-name="T121">Name</text:span><text:span text:style-name="T122"><text:s/>of<text:s/></text:span><text:span text:style-name="T123">C</text:span><text:span text:style-name="T124">ommittee</text:span><text:span text:style-name="T125"><text:s/>M</text:span><text:span text:style-name="T126">ember</text:span></text:p>
          </table:table-cell>
          <table:table-cell table:style-name="TableCell127">
            <text:p text:style-name="P128">最高學歷</text:p>
            <text:p text:style-name="P129"><text:span text:style-name="T130">Terminal<text:s/></text:span><text:span text:style-name="T131">Degree</text:span></text:p>
          </table:table-cell>
          <table:table-cell table:style-name="TableCell132">
            <text:p text:style-name="P133">服務單位及職稱</text:p>
            <text:p text:style-name="P134"><text:span text:style-name="T135">Department &amp; Professional T</text:span><text:span text:style-name="T136">itle</text:span></text:p>
          </table:table-cell>
          <table:table-cell table:style-name="TableCell137">
            <text:p text:style-name="P138">詳細住址</text:p>
            <text:p text:style-name="P139"><text:span text:style-name="T140">Address in D</text:span><text:span text:style-name="T141">etails</text:span></text:p>
          </table:table-cell>
          <table:table-cell table:style-name="TableCell142">
            <text:p text:style-name="P143">委員資格項目</text:p>
            <text:p text:style-name="P144">Committee Member</text:p>
            <text:p text:style-name="P145"><text:span text:style-name="T146">Qualification I</text:span><text:span text:style-name="T147">tems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第一款□第二款</text:p>
            <text:p text:style-name="P159"><text:span text:style-name="T160">□第三款□第四款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第一款□第二款</text:p>
            <text:p text:style-name="P172"><text:span text:style-name="T173">□第三款□第四款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□第一款□第二款</text:p>
            <text:p text:style-name="P185"><text:span text:style-name="T186">□第三款□第四款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□第一款□第二款</text:p>
            <text:p text:style-name="P198"><text:span text:style-name="T199">□第三款□第四款</text:span></text:p>
          </table:table-cell>
        </table:table-row>
      </table:table>
      <text:p text:style-name="P200"><text:span text:style-name="T201">※</text:span><text:span text:style-name="T202">考試委員資格</text:span><text:span text:style-name="T203">為</text:span><text:span text:style-name="T204">碩士學位考試辦法第八條</text:span><text:span text:style-name="T205">第三款、第四款資格者，請檢附</text:span><text:span text:style-name="T206">各系、所、院務會議或學位學程事務會議聘用紀錄送教務處</text:span><text:span text:style-name="T207">註冊組</text:span><text:span text:style-name="T208">或進修</text:span><text:span text:style-name="T209">教務組</text:span><text:span text:style-name="T210">備查。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3">
            <text:p text:style-name="P217"><text:span text:style-name="T218">教學單位初審</text:span><text:span text:style-name="T219">First<text:s/></text:span><text:span text:style-name="T220">check by</text:span><text:span text:style-name="T221"><text:s/>the<text:s/></text:span><text:span text:style-name="T222">G</text:span><text:span text:style-name="T223">raduate<text:s/></text:span><text:span text:style-name="T224">Institute/C</text:span><text:span text:style-name="T225">ollege</text:span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指導教授</text:span><text:span text:style-name="T230">Advisor</text:span></text:p>
          </table:table-cell>
          <table:table-cell table:style-name="TableCell231">
            <text:p text:style-name="P232"><text:span text:style-name="T233">系主任</text:span><text:span text:style-name="T234">/</text:span><text:span text:style-name="T235">所長</text:span><text:span text:style-name="T236">Institute Chairman</text:span></text:p>
          </table:table-cell>
          <table:table-cell table:style-name="TableCell237">
            <text:p text:style-name="P238"><text:span text:style-name="T239">院長</text:span><text:span text:style-name="T240">Dean</text:span><text:span text:style-name="T241"><text:s/>of College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3">
            <text:p text:style-name="P251"><text:span text:style-name="T252">行政單位複審</text:span><text:span text:style-name="T253">Re</text:span><text:span text:style-name="T254">-check by</text:span><text:span text:style-name="T255"><text:s/>the administrative offices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註冊組組長</text:span><text:span text:style-name="T260">Registrar</text:span></text:p>
          </table:table-cell>
          <table:table-cell table:style-name="TableCell261">
            <text:p text:style-name="P262"><text:span text:style-name="T263">教務長</text:span><text:span text:style-name="T264">Dean of Academic Affairs</text:span></text:p>
          </table:table-cell>
          <table:table-cell table:style-name="TableCell265">
            <text:p text:style-name="P266"><text:span text:style-name="T267">校長</text:span><text:span text:style-name="T268">(</text:span><text:span text:style-name="T269">或授權人</text:span><text:span text:style-name="T270">)</text:span><text:span text:style-name="T271"><text:s/></text:span><text:span text:style-name="T272">President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備註</text:span><text:span text:style-name="T282">：</text:span><text:span text:style-name="T283">1.</text:span><text:span text:style-name="T284">論文初稿由各</text:span><text:span text:style-name="T285">系</text:span><text:span text:style-name="T286">所收存，歷年成績</text:span><text:span text:style-name="T287">單</text:span><text:span text:style-name="T288">、學分核對表、論文</text:span><text:span text:style-name="T289">計畫審查</text:span><text:span text:style-name="T290">表</text:span><text:span text:style-name="T291">及本申請書請各</text:span><text:span text:style-name="T292">系</text:span><text:span text:style-name="T293">所統一彙整交註冊組</text:span><text:span text:style-name="T294">或進修教務組</text:span><text:span text:style-name="T295">。</text:span></text:p>
      <text:p text:style-name="P296"><text:span text:style-name="T297"><text:s text:c="6"/></text:span><text:span text:style-name="T298">2.</text:span><text:span text:style-name="T299">各</text:span><text:span text:style-name="T300">所如有規定大學時期應修課程者，必須檢附證明文件予註冊組備查，以茲</text:span><text:span text:style-name="T301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本文縮排" style:display-name="本文縮排" style:family="paragraph" style:parent-style-name="內文">
      <style:paragraph-properties style:vertical-align="baseline" fo:margin-bottom="0.0833in" fo:margin-left="0.3333in">
        <style:tab-stops/>
      </style:paragraph-properties>
      <style:text-properties style:letter-kerning="true"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標楷體" style:font-name-complex="Arial" fo:font-weight="normal" style:font-weight-asian="normal" style:use-window-font-color="true"/>
    </style:style>
    <style:style style:name="WW_CharLFO9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722in" fo:margin-bottom="0.1319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 fo:margin-right="0.2777in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131226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【     】學年度第【  】學期</dc:title>
    <dc:description/>
    <dc:subject/>
    <meta:initial-creator>hsiang</meta:initial-creator>
    <dc:creator>張秀琳</dc:creator>
    <meta:creation-date>2024-12-26T07:11:00Z</meta:creation-date>
    <dc:date>2024-12-26T07:11:00Z</dc:date>
    <meta:print-date>2020-12-08T03:21:00Z</meta:print-date>
    <meta:template xlink:href="Normal" xlink:type="simple"/>
    <meta:editing-cycles>2</meta:editing-cycles>
    <meta:editing-duration>PT60S</meta:editing-duration>
    <meta:user-defined meta:name="_EmailSubject">學位考試申請表</meta:user-defined>
    <meta:user-defined meta:name="_AuthorEmail">shebby@cc.ncu.edu.tw</meta:user-defined>
    <meta:user-defined meta:name="_AuthorEmailDisplayName">陳怡俐</meta:user-defined>
    <meta:user-defined meta:name="_ReviewingToolsShownOnce"/>
    <meta:document-statistic meta:page-count="1" meta:paragraph-count="2" meta:word-count="174" meta:character-count="1169" meta:row-count="8" meta:non-whitespace-character-count="997"/>
  </office:meta>
</office:document-meta>
</file>